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0581C85710B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wenderdokumentation MACH formsolutions </text:p>
      <text:p text:style-name="Horizontal_20_Line"/>
      <text:p text:style-name="Horizontal_20_Line"/>
      <text:p text:style-name="P4">Page / - zuletzt bearbeitet von MACH ProForms GmbH am 17.03.2025 </text:p>
      <text:p text:style-name="Horizontal_20_Line"/>
      <text:p text:style-name="P2">Anwenderdokumentation MACH formsolutions </text:p>
      <text:p text:style-name="P7">zuletzt bearbeitet von MACH ProForms GmbH</text:p>
      <text:p text:style-name="P7">am 17.03.2025</text:p>
      <text:p text:style-name="P4"/>
      <text:p text:style-name="Horizontal_20_Line"/>
      <text:p text:style-name="P1">Inhaltsverzeichni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 </text:p>
            <text:p text:style-name="Text_20_body"><draw:frame draw:style-name="fr1" draw:name="Image1" text:anchor-type="as-char" svg:width="10.4165in" svg:height="0.9165in" draw:z-index="0"><draw:image xlink:href="Pictures/10000001000003E8000000581C85710B.png" xlink:type="simple" xlink:show="embed" xlink:actuate="onLoad" draw:mime-type="image/png"/><svg:title>MACH formsolutions Logo</svg:title></draw:frame><text:bookmark text:name="IMACHformsolutions.png"/></text:p>
            <text:p text:style-name="Text_20_body">Die intelligente Plattform für Onlineformulare, Verlag und Prozessmanagement in Kommunen.</text:p>
            <text:p text:style-name="P5"><text:bookmark text:name="HHierfindenSiediegesamteAnwenderdokumentationzuMACHformsolutions."/>Hier finden Sie als Benutzer von MACH formsolutions Hilfestellung und Anleitungen.<text:line-break/>Die Navigationsleiste links listet gruppierte Themenbereiche zum durchstöbern. Sie haben schon ein Stichwort? Oben rechts ist die Suche.</text:p>
            <text:p text:style-name="Text_20_body">Unser Supportteam steht Ihnen darüber hinaus mit Rat und Tat zur Seite. Servicezeiten und Kontaktmöglichkeiten finden Sie auf unserer <text:a xlink:type="simple" xlink:href="https://www.mach.de/support-formsolutions" text:style-name="Internet_20_link" text:visited-style-name="Visited_20_Internet_20_Link">Internetseite | MACH.de</text:a>.</text:p>
            <text:p text:style-name="Text_20_body"><text:span text:style-name="Strong_20_Emphasis">Ihr MACH ProForms-Team</text:span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Anwenderdokumentation MACH formsolutions </dc:title>
    <dc:date>2025-05-11T13:42:40.557746208</dc:date>
    <meta:editing-duration>P0D</meta:editing-duration>
    <meta:editing-cycles>1</meta:editing-cycles>
    <meta:document-statistic meta:table-count="0" meta:image-count="1" meta:object-count="0" meta:page-count="1" meta:paragraph-count="13" meta:word-count="90" meta:character-count="709" meta:non-whitespace-character-count="624"/>
    <meta:generator>LibreOffice/24.2.7.2$Linux_X86_64 LibreOffice_project/420$Build-2</meta:generator>
    <meta:user-defined meta:name="language">de</meta:user-defined>
  </office:meta>
</office:document-meta>
</file>