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fweise </text:p>
      <text:p text:style-name="Horizontal_20_Line"/>
      <text:p text:style-name="Horizontal_20_Line"/>
      <text:p text:style-name="P4">Page / - zuletzt bearbeitet von XWikiGuest am 11.05.2025 </text:p>
      <text:p text:style-name="Horizontal_20_Line"/>
      <text:p text:style-name="P2">fweise </text:p>
      <text:p text:style-name="P7">zuletzt bearbeitet von XWikiGuest</text:p>
      <text:p text:style-name="P7">am 11.05.2025</text:p>
      <text:p text:style-name="P4"/>
      <text:p text:style-name="Horizontal_20_Line"/>
      <text:p text:style-name="P1">Inhaltsverzeichni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fweise </dc:title>
    <meta:document-statistic meta:table-count="0" meta:image-count="0" meta:object-count="0" meta:page-count="1" meta:paragraph-count="6" meta:word-count="20" meta:character-count="143" meta:non-whitespace-character-count="126"/>
    <meta:generator>LibreOffice/24.2.7.2$Linux_X86_64 LibreOffice_project/420$Build-2</meta:generator>
    <meta:user-defined meta:name="language">de</meta:user-defined>
  </office:meta>
</office:document-meta>
</file>